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iekt1" text:anchor-type="paragraph" svg:width="20.862cm" svg:height="21.29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0:57:32.500000000</meta:creation-date>
    <dc:date>2017-06-30T10:58:58.078000000</dc:date>
    <meta:editing-duration>PT1M2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125.17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7.4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0.74pt solid #000000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0.74pt solid #000000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Default"/>
        <table:table-column table:style-name="co2" table:default-cell-style-name="ce27"/>
        <table:table-column table:style-name="co3" table:default-cell-style-name="ce29"/>
        <table:table-column table:style-name="co4" table:default-cell-style-name="ce35"/>
        <table:table-column table:style-name="co5" table:default-cell-style-name="ce35"/>
        <table:table-row table:style-name="ro1">
          <table:table-cell/>
          <table:table-cell table:style-name="ce22" office:value-type="string" calcext:value-type="string" table:number-columns-spanned="4" table:number-rows-spanned="1">
            <text:p>Informacja o efektach działań p.k. "NURD"</text:p>
          </table:table-cell>
          <table:covered-table-cell table:number-columns-repeated="3" table:style-name="ce22"/>
        </table:table-row>
        <table:table-row table:style-name="ro1">
          <table:table-cell/>
          <table:table-cell table:style-name="ce23" office:value-type="string" calcext:value-type="string" table:number-columns-spanned="4" table:number-rows-spanned="1">
            <text:p>przeprowadzonych w dniu 28 i 29.06.2017 roku przez KPP w Złotowie</text:p>
          </table:table-cell>
          <table:covered-table-cell table:number-columns-repeated="3" table:style-name="ce23"/>
        </table:table-row>
        <table:table-row table:style-name="ro1">
          <table:table-cell/>
          <table:table-cell table:style-name="ce24" table:number-columns-spanned="2" table:number-rows-spanned="2"/>
          <table:covered-table-cell table:style-name="ce24"/>
          <table:table-cell table:style-name="ce32" office:value-type="string" calcext:value-type="string" table:number-columns-spanned="2" table:number-rows-spanned="1">
            <text:p>28-06 <text:s text:c="6"/>i <text:s text:c="5"/>29.06.2017r</text:p>
          </table:table-cell>
          <table:covered-table-cell table:style-name="ce32"/>
        </table:table-row>
        <table:table-row table:style-name="ro2">
          <table:table-cell/>
          <table:covered-table-cell table:number-columns-repeated="2" table:style-name="ce24"/>
          <table:table-cell table:style-name="ce33" office:value-type="string" calcext:value-type="string">
            <text:p>Łącznie w trakcie I i II zmiany</text:p>
          </table:table-cell>
          <table:table-cell table:style-name="ce33" office:value-type="string" calcext:value-type="string">
            <text:p><text:s/>Łącznie w trakcie I i II zmiany</text:p>
          </table:table-cell>
        </table:table-row>
        <table:table-row table:style-name="ro3">
          <table:table-cell/>
          <table:table-cell table:style-name="ce25" office:value-type="string" calcext:value-type="string" table:number-columns-spanned="2" table:number-rows-spanned="1">
            <text:p>Liczba policjantów RD biorących udział w działaniach</text:p>
          </table:table-cell>
          <table:covered-table-cell table:style-name="ce25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Liczba innych policjantów biorących udział w działaniach</text:p>
          </table:table-cell>
          <table:covered-table-cell table:style-name="ce26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Liczba legitymowanych osób - ogółem</text:p>
          </table:table-cell>
          <table:covered-table-cell table:style-name="ce26"/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Liczba skontrolowanych pojazdów – ogólnie:</text:p>
          </table:table-cell>
          <table:covered-table-cell table:style-name="ce26"/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</table:table-row>
        <table:table-row table:style-name="ro5">
          <table:table-cell/>
          <table:table-cell office:value-type="string" calcext:value-type="string" table:number-columns-spanned="1" table:number-rows-spanned="6">
            <text:p>W tym</text:p>
          </table:table-cell>
          <table:table-cell office:value-type="string" calcext:value-type="string">
            <text:p>samochodów osobowych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samochodów ciężarowyc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busów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autokarów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motocykl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motorowerów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6">
            <text:p>Liczba ujawnionych:</text:p>
          </table:table-cell>
          <table:table-cell office:value-type="string" calcext:value-type="string">
            <text:p>wykroczeń - ogółem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/>
          <table:covered-table-cell/>
          <table:table-cell office:value-type="string" calcext:value-type="string">
            <text:p>przestępstw z art. 178a§1 k.k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innych przestępst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wykroczeń z art. 87§1 k.w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wykroczeń z art. 87§2 k.w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wykroczeń z art. 87§1a k.w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/>
          <table:table-cell office:value-type="string" calcext:value-type="string" table:number-columns-spanned="1" table:number-rows-spanned="12">
            <text:p>Liczba nałożonych mandatów karnych z tytułu:</text:p>
          </table:table-cell>
          <table:table-cell office:value-type="string" calcext:value-type="string">
            <text:p>ujawnionych wykroczeń ogółem – liczba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nieprawidłowe zachowanie kierujących wobec pieszy/rower – ogółe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nieudzielenie pierwszeństwa pieszemu – liczb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nieudzielenie pierwszeństwa rowerzyście – liczb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wyprzedzanie/omijanie na przejściu dla pieszych – liczb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za przekroczenie prędkości jazdy w obrębie przejść dla pieszych – liczba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nieprawidłowe zachowanie pieszych - ogółem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przekraczanie jezdni w nieprawidłowy sposób - liczb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/>
          <table:covered-table-cell/>
          <table:table-cell office:value-type="string" calcext:value-type="string">
            <text:p>przekraczanie jezdni w miejscach niedozwolonych - liczba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/>
          <table:covered-table-cell/>
          <table:table-cell table:style-name="ce30" office:value-type="string" calcext:value-type="string">
            <text:p>nieprawidłowe zachowanie rowerzystów - ogółe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/>
          <table:covered-table-cell/>
          <table:table-cell table:style-name="ce30" office:value-type="string" calcext:value-type="string">
            <text:p>jazda rowerem wzdłuż po chodniku - liczb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/>
          <table:covered-table-cell/>
          <table:table-cell table:style-name="ce30" office:value-type="string" calcext:value-type="string">
            <text:p>jazda rowerem po przejściu dla pieszych - liczb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8">
          <table:table-cell/>
          <table:table-cell table:style-name="ce26" office:value-type="string" calcext:value-type="string" table:number-columns-spanned="2" table:number-rows-spanned="1">
            <text:p>Liczba sporządzonych wniosków o ukaranie</text:p>
          </table:table-cell>
          <table:covered-table-cell table:style-name="ce26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Liczba zastosowanych pouczeń</text:p>
          </table:table-cell>
          <table:covered-table-cell table:style-name="ce2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/>
          <table:table-cell table:style-name="ce28" office:value-type="string" calcext:value-type="string" table:number-columns-spanned="1" table:number-rows-spanned="3">
            <text:p>Zatrzymane dokumenty</text:p>
          </table:table-cell>
          <table:table-cell office:value-type="string" calcext:value-type="string">
            <text:p>prawa jazdy (ogółem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0">
          <table:table-cell/>
          <table:covered-table-cell table:style-name="ce28"/>
          <table:table-cell office:value-type="string" calcext:value-type="string">
            <text:p>prawa jazdy za przekroczenie prędkości o 50 km/h w obszarze zabudowany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/>
          <table:covered-table-cell table:style-name="ce28"/>
          <table:table-cell table:style-name="ce31" office:value-type="string" calcext:value-type="string">
            <text:p>dowody rejestracyjn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.00.0000</text:date>, <text:time style:data-style-name="N2" text:time-value="10:57:38.21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